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left="-0.075in" fo:margin-top="0in" fo:margin-bottom="0in" table:align="left" style:writing-mode="lr-tb"/>
    </style:style>
    <style:style style:name="Table1.A" style:family="table-column">
      <style:table-column-properties style:column-width="4.3049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2.7792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.7398in" fo:margin-right="0in" fo:text-indent="0in" style:auto-text-indent="false"/>
    </style:style>
    <style:style style:name="P2" style:family="paragraph" style:parent-style-name="Standard">
      <style:paragraph-properties fo:margin-left="0.7398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7398in" fo:margin-right="0in" fo:text-align="center" style:justify-single-word="false" fo:text-indent="0in" style:auto-text-indent="false"/>
      <style:text-properties fo:language="sr" fo:country="RS" fo:font-style="italic" fo:font-weight="bold" style:font-style-asian="italic" style:font-weight-asian="bold"/>
    </style:style>
    <style:style style:name="P4" style:family="paragraph" style:parent-style-name="Standard">
      <style:paragraph-properties fo:margin-left="0.7398in" fo:margin-right="0in" fo:text-align="center" style:justify-single-word="false" fo:text-indent="0in" style:auto-text-indent="false"/>
      <style:text-properties fo:language="sr" fo:country="RS" fo:font-style="italic" style:font-style-asian="italic"/>
    </style:style>
    <style:style style:name="P5" style:family="paragraph" style:parent-style-name="Standard">
      <style:paragraph-properties fo:margin-left="0.7398in" fo:margin-right="0in" fo:text-align="justify" style:justify-single-word="false" fo:text-indent="0in" style:auto-text-indent="false"/>
      <style:text-properties fo:language="sr" fo:country="RS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RS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  <style:text-properties fo:language="sr" fo:country="RS"/>
    </style:style>
    <style:style style:name="P11" style:family="paragraph" style:parent-style-name="Standard" style:list-style-name="WWNum1">
      <style:paragraph-properties fo:text-align="justify" style:justify-single-word="false"/>
      <style:text-properties fo:language="zxx" fo:country="none"/>
    </style:style>
    <style:style style:name="P12" style:family="paragraph" style:parent-style-name="pStyle">
      <style:text-properties fo:font-weight="bold" style:font-weight-asian="bold"/>
    </style:style>
    <style:style style:name="P13" style:family="paragraph" style:parent-style-name="zaglavlje">
      <style:text-properties fo:font-weight="bold" style:font-weight-asian="bold"/>
    </style:style>
    <style:style style:name="P14" style:family="paragraph" style:parent-style-name="pStyle3">
      <style:text-properties fo:font-weight="bold" style:font-weight-asian="bold"/>
    </style:style>
    <style:style style:name="P15" style:family="paragraph" style:parent-style-name="pStyle3">
      <style:text-properties fo:font-size="24pt" style:font-size-asian="24pt" style:font-size-complex="24pt"/>
    </style:style>
    <style:style style:name="P16" style:family="paragraph" style:parent-style-name="pStyle2">
      <style:text-properties fo:font-weight="bold" style:font-weight-asian="bold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3">РЕПУБЛИКА СРБИЈА</text:p>
      <text:p text:style-name="P13">ЈАВНИ ИЗВРШИТЕЉ МИРОСЛАВ ИЊАЦ</text:p>
      <text:p text:style-name="zaglavlje">Именован за подручје Вишег суда у Чачку и </text:p>
      <text:p text:style-name="zaglavlje">Привредног суда у Чачку</text:p>
      <text:p text:style-name="zaglavlje">Милоша Обилића 20 улаз 2 стан број 2</text:p>
      <text:p text:style-name="zaglavlje">Чачак</text:p>
      <text:p text:style-name="zaglavlje">Тел: 032/348-275</text:p>
      <text:p text:style-name="P13">Број предмета ИИВ 193/22</text:p>
      <text:p text:style-name="P13">Дана: 06.12.2024. године</text:p>
      <text:p text:style-name="Standard"/>
      <text:p text:style-name="P16">Јавни извршитељ Мирослав Ињац, у извршном поступку извршног повериоца OTP banka Srbija ad Novi Sad, Нови Сад, ул. Трг слободе 5, МБ 08603537, ПИБ 100584604, чији је пуномоћник адв. Никола <text:s/>Недељковић, Чачак, Љубићска 53 , против извршног дужника Немања Мојсиловић, Трнавска Балуга, ЈМБГ 1301994782812, <text:s/>доноси следећи:</text:p>
      <text:h text:style-name="Heading_20_1" text:outline-level="1"><text:bookmark-start text:name="Bookmark"/>ЗАКЉУЧАК <text:s/>О ПРОДАЈИ ПОКРЕТНОСТИ НЕПОСРЕДНОМ ПОГОДБОМ<text:bookmark-end text:name="Bookmark"/></text:h>
      <text:p text:style-name="pStyle2"/>
      <text:list xml:id="list1764783456607231725" text:style-name="WWNum1">
        <text:list-item>
          <text:p text:style-name="P9"><text:span text:style-name="T1">Констатује се да јавна продаја</text:span><text:span text:style-name="T2"> </text:span><text:span text:style-name="T1">покретности </text:span><text:span text:style-name="T2">путем електронског јавног надметања, одређена закључком И.ИВ 193/22 од 30.10.2024., није била успешна.</text:span></text:p>
        </text:list-item>
        <text:list-item>
          <text:p text:style-name="P9"><text:span text:style-name="T1">Прихвата се предлог извршног повериоца да се продаја </text:span><text:span text:style-name="T1">покретности </text:span><text:span text:style-name="T2">из тачке 1.</text:span><text:span text:style-name="T1"> обави <text:s/>непосредном погодбом.</text:span></text:p>
        </text:list-item>
        <text:list-item>
          <text:p text:style-name="P10">Продајна цена у поступку продаје непосредном погодбом може бити нижа од 30% од процењене вредности. Коначна цена биће одређена уговором који се закључује између купца и јавног извршитеља, за који није потребна сагласност извршног дужника.</text:p>
        </text:list-item>
        <text:list-item>
          <text:p text:style-name="P10">Одређује се рок од 30 дана за<text:span text:style-name="T2">кључење уговора</text:span> рачунајући од <text:span text:style-name="T2">објављивања</text:span> овог закључка <text:span text:style-name="T2">на електронској огласној табли Коморе јавних извршитеља</text:span>, <text:span text:style-name="T2">у ком року се могу доставити понуде на адресу јавног извршитеља за закључење уговора,</text:span> <text:s/>и даљи рок од 15 дана за <text:s/>полагање <text:span text:style-name="T2">купопродајне</text:span> цене, рачунајући од дана <text:span text:style-name="T2">доношења закључка о додељивању непокретности</text:span>, <text:span text:style-name="T2">с тим да су <text:s/>3 понуђача са најповољнијим понудама <text:s/>дужни положити јемство у висини од 15% од процењене вредности непосредно пре закључења уговора на наменски рачун јавног извршитеља 340-13059837-77 , позив на бр. ИИВ 193/22.</text:span></text:p>
        </text:list-item>
        <text:list-item>
          <text:p text:style-name="P11">Рочиште за заклључење уговора одређује се за дан 06.1.2025. у 11,30 часова у пословним просторијама јавног извршитеља, коме могу присуствовати странке, учесници у поступку и лица која су доставила понуде.</text:p>
        </text:list-item>
      </text:list>
      <text:p text:style-name="P1"/>
      <text:p text:style-name="P3">О Б Р А З Л О Ж <text:s/>Е Њ Е</text:p>
      <text:p text:style-name="P4"/>
      <text:p text:style-name="P6"><text:span text:style-name="T1">Спровођење извршења јавном продајом <text:s/></text:span><text:span text:style-name="T1">покретности није било </text:span><text:span text:style-name="T2">успешно </text:span><text:span text:style-name="T1"><text:s/>обзиром на то да се на рочишт</text:span><text:span text:style-name="T2">у</text:span><text:span text:style-name="T1"> за другу продају, а на којој је почетна цена била одређена у висини од 50% од тржишне цене , није појавио ниједан заинтересовани купац, па се констатује да <text:s/>продаја није била успешна.</text:span></text:p>
      <text:p text:style-name="P7">Позван да се изјасни о даљем току поступка, извршни поверилац је поднеском <text:s/>предложио продају непосредном погодбом.</text:p>
      <text:p text:style-name="P5"/>
      <text:p text:style-name="P7">Јавни извршитељ прихвата овакав предлог извршног повериоца јер је у складу са чл. 184. ЗИО. <text:span text:style-name="T2">Рокови и услови из ставова 3. и 4. одређени су на основу чл. 185. и 189. ЗИО (Сл. гл. РС <text:s/>106 /2015, 54/2019)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ПОУКА О ПРАВНОМ ЛЕКУ: </text:p>
            <text:p text:style-name="pStyle">Против овог закључка није дозвољен приговор.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4">ЈАВНИ ИЗВРШИТЕЉ</text:p>
            <text:p text:style-name="P15">______________</text:p>
            <text:p text:style-name="pStyle3">Мирослав Ињац</text:p>
          </table:table-cell>
        </table:table-row>
      </table:table>
      <text:p text:style-name="Standard"/>
      <text:p text:style-name="Standard"/>
      <text:p text:style-name="pSty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/>
    </style:style>
    <style:style style:name="zaglavlje" style:family="paragraph" style:parent-style-name="Standard" style:default-outline-level="" style:list-style-name="">
      <style:paragraph-properties fo:margin-left="0in" fo:margin-right="3.472in" fo:margin-top="0in" fo:margin-bottom="0in" fo:text-align="start" style:justify-single-word="false" fo:text-indent="0in" style:auto-text-indent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.1736in" fo:margin-bottom="0.1736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nabrajanje" style:family="paragraph" style:parent-style-name="Standard" style:default-outline-level="" style:list-style-name="">
      <style:paragraph-properties fo:margin-left="0.3472in" fo:margin-right="0in" fo:margin-top="0in" fo:margin-bottom="0in" fo:text-align="justify" style:justify-single-word="false" fo:text-indent="0in" style:auto-text-indent="false"/>
    </style:style>
    <style:style style:name="potpis" style:family="paragraph" style:parent-style-name="Standard" style:default-outline-level="" style:list-style-name="">
      <style:paragraph-properties fo:margin-left="4.861in" fo:margin-right="0in" fo:margin-top="0in" fo:margin-bottom="0in" fo:text-align="center" style:justify-single-word="false" fo:text-indent="0in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278in"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472in" fo:margin-bottom="0.3472in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39in" fo:margin-bottom="0.5555in" fo:margin-left="0.5555in" fo:margin-right="0.5555in" style:writing-mode="lr-tb" style:layout-grid-color="#c0c0c0" style:layout-grid-lines="279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6T15:24:49</meta:creation-date>
    <dc:date>2024-12-06T14:54:41.29</dc:date>
    <meta:generator>OpenOffice/4.1.7$Win32 OpenOffice.org_project/417m1$Build-9800</meta:generator>
    <meta:print-date>2024-12-06T14:38:26.86</meta:print-date>
    <meta:document-statistic meta:table-count="1" meta:image-count="0" meta:object-count="0" meta:page-count="1" meta:paragraph-count="25" meta:word-count="406" meta:character-count="2588"/>
    <meta:editing-duration>PT48S</meta:editing-duration>
    <meta:editing-cycles>1</meta:editing-cycles>
  </office:meta>
</office:document-meta>
</file>